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bouwen van het woonhuis aan Anna van Burenstraat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Anna van Burenstraat 2 - het vergroten en verbouwen woonhuis (bouwen). Ingekomen op 10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en verbouwen van het woonhuis aan Anna van Burenstraat 2 te Vierlings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63</meta:user-defined>
    <meta:user-defined meta:name="OVERHEIDop.GmbID/DC.identifier">gmb-2022-328663</meta:user-defined>
    <meta:user-defined meta:name="OVERHEIDop.versieInformatie"/>
  </office:meta>
</office:document-meta>
</file>