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Vakantie Bijbel Spel Week Herwijnen op 16 en 17 augustus 2022 met aansluitend op 21 augustus 2022 een openlucht kerkdienst aan Schoutensteeg 4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Vakantie Bijbel Spel Week Herwijnen op 16 en 17 augustus 2022 met aansluitend op 21 augustus 2022 een openlucht kerkdienst. Alle activiteiten vinden plaats op het terrein van IJsclub d’n Ouwe Wiel, Schoutensteeg 4 in Herwijnen. (verzonden 11 juli 2022). </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865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5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5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Vakantie Bijbel Spel Week Herwijnen op 16 en 17 augustus 2022 met aansluitend op 21 augustus 2022 een openlucht kerkdienst aan Schoutensteeg 4 te Herwijnen</meta:user-defined>
    <meta:user-defined meta:name="DCTERMS.W3CDTF/DCTERMS.available">2022-07-19</meta:user-defined>
    <meta:user-defined meta:name="DCTERMS.W3CDTF/OVERHEIDop.jaargang">2022</meta:user-defined>
    <meta:user-defined meta:name="OVERHEIDop.publicationIssue">328659</meta:user-defined>
    <meta:user-defined meta:name="OVERHEIDop.GmbID/DC.identifier">gmb-2022-328659</meta:user-defined>
    <meta:user-defined meta:name="OVERHEIDop.versieInformatie"/>
  </office:meta>
</office:document-meta>
</file>