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Stationslaan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49</text:span>
          </text:p>
            <text:p text:style-name="common-al">Op 8 juli 2022 heeft de gemeente een aanvraag evenementenvergunning ontvangen voor de locatie Stationslaan 19 in Nunspeet.De aanvraag betreft evenementenvergunning Live Formule 1 Eventweekend van 2 t/m 4 septem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865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5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5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Stationslaan 19 in Nunspeet</meta:user-defined>
    <meta:user-defined meta:name="DCTERMS.W3CDTF/DCTERMS.available">2022-07-19</meta:user-defined>
    <meta:user-defined meta:name="DCTERMS.W3CDTF/OVERHEIDop.jaargang">2022</meta:user-defined>
    <meta:user-defined meta:name="OVERHEIDop.publicationIssue">328657</meta:user-defined>
    <meta:user-defined meta:name="OVERHEIDop.GmbID/DC.identifier">gmb-2022-328657</meta:user-defined>
    <meta:user-defined meta:name="OVERHEIDop.versieInformatie"/>
  </office:meta>
</office:document-meta>
</file>