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649 studentenwooneenheden inclusief ontmoetingsruimten verdeeld over 2 torens , De Lismortel 25 561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86-VGW-49286</text:p>
            <text:p text:style-name="common-al">Omschrijving: realiseren van 649 studentenwooneenheden inclusief ontmoetingsruimten verdeeld over 2 torens</text:p>
            <text:p text:style-name="common-al">Adres: De Lismortel 25 5612AR Eindhoven</text:p>
            <text:p text:style-name="common-al">Soort aanvraag: Bouwen</text:p>
            <text:p text:style-name="common-al">Besluit: Verleend</text:p>
            <text:p text:style-name="common-al">Besluitdatum: 15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65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5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5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86-VGW-49286</meta:user-defined>
    <meta:user-defined meta:name="DCTERMS.abstract">realiseren van 649 studentenwooneenheden inclusief  ontmoetingsruimten verdeeld over 2 torens </meta:user-defined>
    <dc:language>nl</dc:language>
    <meta:user-defined meta:name="OVERHEIDop.locatietype/OVERHEIDop.gebiedsmarkering">Punt</meta:user-defined>
    <meta:user-defined meta:name="DC.title">Besluit op aanvraag reguliere omgevingsvergunning: realiseren van 649 studentenwooneenheden inclusief ontmoetingsruimten verdeeld over 2 torens , De Lismortel 25 5612AR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55</meta:user-defined>
    <meta:user-defined meta:name="OVERHEIDop.GmbID/DC.identifier">gmb-2022-328655</meta:user-defined>
    <meta:user-defined meta:name="OVERHEIDop.versieInformatie"/>
  </office:meta>
</office:document-meta>
</file>