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sdorper Ban 110 1068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er Ban 110 1068MK Amsterdam</text:p>
            <text:p text:style-name="common-al">Omschrijving: afwijken van het bestemmingsplan m.b.t. bestemming wijzigen van dienstverlenend naar detailhandel, OLO 7115263</text:p>
            <text:p text:style-name="common-al">Verzonden naar aanvrager op: 15-07-2022</text:p>
            <text:p text:style-name="common-al">Zaaknummer: Z2022-NW002206</text:p>
            <text:p text:style-name="common-al">OLO nummer: 711526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65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5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5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2206</meta:user-defined>
    <meta:user-defined meta:name="DCTERMS.abstract">afwijken van het bestemmingsplan m.b.t. bestemming wijzigen van  dienstverlenend naar detailhandel, OLO 7115263</meta:user-defined>
    <dc:language>nl</dc:language>
    <meta:user-defined meta:name="OVERHEIDop.locatietype/OVERHEIDop.gebiedsmarkering">Punt</meta:user-defined>
    <meta:user-defined meta:name="DC.title">Ingetrokken aanvraag omgevingsvergunning Osdorper Ban 110 1068MK Amsterda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53</meta:user-defined>
    <meta:user-defined meta:name="OVERHEIDop.GmbID/DC.identifier">gmb-2022-328653</meta:user-defined>
    <meta:user-defined meta:name="OVERHEIDop.versieInformatie"/>
  </office:meta>
</office:document-meta>
</file>