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heeft de gemeente een aanvraag ontvangen voor het tijdelijk wijzigen van het gebruik ten behoeve van een terras voor de Grote Kerk op locatie Marktstraat 14 te Naarden. De aanvraag is geregistreerd onder zaaknummer HZ_WABO-22-14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6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ktstraat 14 te Naarden</meta:user-defined>
    <meta:user-defined meta:name="DCTERMS.W3CDTF/DCTERMS.available">2022-07-19</meta:user-defined>
    <meta:user-defined meta:name="DCTERMS.W3CDTF/OVERHEIDop.jaargang">2022</meta:user-defined>
    <meta:user-defined meta:name="OVERHEIDop.publicationIssue">328652</meta:user-defined>
    <meta:user-defined meta:name="OVERHEIDop.GmbID/DC.identifier">gmb-2022-328652</meta:user-defined>
    <meta:user-defined meta:name="OVERHEIDop.versieInformatie"/>
  </office:meta>
</office:document-meta>
</file>