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bedrijfsruimten aan Parallel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li 2022:</text:p>
            <text:p text:style-name="common-al">
            <text:span text:style-name="nadrukvet">sectie G nummer 2073 Parallelweg 19,</text:span> het oprichten van bedrijfsruimten, Z.33611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865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113.</meta:user-defined>
    <dc:language>nl</dc:language>
    <meta:user-defined meta:name="OVERHEIDop.locatietype/OVERHEIDop.gebiedsmarkering">Adres</meta:user-defined>
    <meta:user-defined meta:name="DC.title">Toestemming voor het oprichten van bedrijfsruimten aan Parallelweg 19 te Woudenber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51</meta:user-defined>
    <meta:user-defined meta:name="OVERHEIDop.GmbID/DC.identifier">gmb-2022-328651</meta:user-defined>
    <meta:user-defined meta:name="OVERHEIDop.versieInformatie"/>
  </office:meta>
</office:document-meta>
</file>