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lengde Schrans 16 Leeuwarden, (1105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Verlengde Schrans 16 Leeuwarden, (11052188), bezorgen/afhalen en bereiden van voedingsmiddelen aan der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6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188</meta:user-defined>
    <meta:user-defined meta:name="DCTERMS.abstract">bezorgen/afhalen en bereiden van voedingsmiddelen aan derden</meta:user-defined>
    <dc:language>nl</dc:language>
    <meta:user-defined meta:name="OVERHEIDop.locatietype/OVERHEIDop.gebiedsmarkering">Punt</meta:user-defined>
    <meta:user-defined meta:name="DC.title">Melding Activiteitenbesluit Milieubeheer Verlengde Schrans 16 Leeuwarden, (1105218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650</meta:user-defined>
    <meta:user-defined meta:name="OVERHEIDop.GmbID/DC.identifier">gmb-2022-328650</meta:user-defined>
    <meta:user-defined meta:name="OVERHEIDop.versieInformatie"/>
  </office:meta>
</office:document-meta>
</file>