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uliana van Stolberglaan 7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juli 2022 besloten om de beslistermijn voor de aanvraag met zaaknummer HZ_WABO-22-0992 voor het uitbreiden van de woning aan de linker zijgevel op locatie Juliana van Stolberglaan 7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864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4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4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Juliana van Stolberglaan 78 te Naard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44</meta:user-defined>
    <meta:user-defined meta:name="OVERHEIDop.GmbID/DC.identifier">gmb-2022-328644</meta:user-defined>
    <meta:user-defined meta:name="OVERHEIDop.versieInformatie"/>
  </office:meta>
</office:document-meta>
</file>