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veldsingel nabij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O-2022-0234 voor een omgevingsvergunning op locatie Oosterveldsingel nabij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6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Oosterveldsingel nabij 30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642</meta:user-defined>
    <meta:user-defined meta:name="OVERHEIDop.GmbID/DC.identifier">gmb-2022-328642</meta:user-defined>
    <meta:user-defined meta:name="OVERHEIDop.versieInformatie"/>
  </office:meta>
</office:document-meta>
</file>