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noodkap van een zomereik (Quercus robur) aan De Heygraeff 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juni 2022:</text:p>
            <text:p text:style-name="common-al">
            <text:span text:style-name="nadrukvet">De Heygraeff 9, 3931 ML,</text:span> een noodkap van een zomereik (Quercus robur), Z.33730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864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4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4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.337309</meta:user-defined>
    <dc:language>nl</dc:language>
    <meta:user-defined meta:name="OVERHEIDop.locatietype/OVERHEIDop.gebiedsmarkering">Adres</meta:user-defined>
    <meta:user-defined meta:name="DC.title">Toestemming voor een noodkap van een zomereik (Quercus robur) aan De Heygraeff 9 te Woudenber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41</meta:user-defined>
    <meta:user-defined meta:name="OVERHEIDop.GmbID/DC.identifier">gmb-2022-328641</meta:user-defined>
    <meta:user-defined meta:name="OVERHEIDop.versieInformatie"/>
  </office:meta>
</office:document-meta>
</file>