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rijstaande veranda aan Koebaksestraat 17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Koebaksestraat 17 – het plaatsen van een vrijstaande veranda (bouwen). Ingekomen 13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64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4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4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vrijstaande veranda aan Koebaksestraat 17 te Vian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40</meta:user-defined>
    <meta:user-defined meta:name="OVERHEIDop.GmbID/DC.identifier">gmb-2022-328640</meta:user-defined>
    <meta:user-defined meta:name="OVERHEIDop.versieInformatie"/>
  </office:meta>
</office:document-meta>
</file>