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eerbroekseweg 52B, 4245 KV Leerbroek</text:span>
          </text:p>
            <text:p text:style-name="common-al">
            
          </text:p>
            <text:p text:style-name="common-al">Op 14-07-2022 heeft de gemeente een aanvraag omgevingsvergunning (regulier) ontvangen voor het perceel Leerbroekseweg 52B, 4245 KV Leerbroek. De aanvraag is geregistreerd onder zaaknummer OVR-2022-000082. De aanvraag betreft het plaatsen van 4 Units voor het tijdelijk huisvesten van arbeidsmigra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6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08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39</meta:user-defined>
    <meta:user-defined meta:name="OVERHEIDop.GmbID/DC.identifier">gmb-2022-328639</meta:user-defined>
    <meta:user-defined meta:name="OVERHEIDop.versieInformatie"/>
  </office:meta>
</office:document-meta>
</file>