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gemeenschappelijke Rekenkamercommissie De Waddeneiland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egeleidingscommissie van de Rekenkamercommissie De Waddeneilanden;</text:p>
            <text:p text:style-name="al"/>
            <text:p text:style-name="al">gehoord de raadscommissie;</text:p>
            <text:p text:style-name="al">Gelet op</text:p>
            <text:p text:style-name="al">• de Gemeentewet</text:p>
            <text:p text:style-name="al">• de Verordening gezamenlijke Rekenkamercommissie Vlieland, Ameland, Schiermonnikoog, Terschelling en Texel</text:p>
            <text:p text:style-name="al"/>
            <text:p text:style-name="al">Besluit</text:p>
            <text:p text:style-name="al">De Verordening op de gezamenlijke Rekenkamercommissie De Waddeneilanden die in 2018 is vastgesteld in te trekken en de “Verordening op de gezamenlijk Rekenkamercommissie De Waddeneiland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Gemeentewet;</text:p>
              </text:list-item>
              <text:list-item text:style-override="id1-3-2-2-1-3-2">
                <text:number>•</text:number>
                <text:p text:style-name="al">commissie: de gezamenlijke rekenkamercommissie De Waddeneilanden van Vlieland, Ameland, Schiermonnikoog, Terschelling en Texel;</text:p>
              </text:list-item>
              <text:list-item text:style-override="id1-3-2-2-1-3-3">
                <text:number>•</text:number>
                <text:p text:style-name="al">voorzitter: voorzitter van de commissie;</text:p>
              </text:list-item>
              <text:list-item text:style-override="id1-3-2-2-1-3-4">
                <text:number>•</text:number>
                <text:p text:style-name="al">secretaris: secretaris van de commissie;</text:p>
              </text:list-item>
              <text:list-item text:style-override="id1-3-2-2-1-3-5">
                <text:number>•</text:number>
                <text:p text:style-name="al">raden: gemeenteraden van Vlieland, Ameland, Schiermonnikoog, Terschelling en Texel</text:p>
              </text:list-item>
              <text:list-item text:style-override="id1-3-2-2-1-3-6">
                <text:number>•</text:number>
                <text:p text:style-name="al">colleges: colleges van burgemeester en wethouders van Vlieland, Ameland, Schiermonnikoog, Tescheling en Texel;</text:p>
              </text:list-item>
              <text:list-item text:style-override="id1-3-2-2-1-3-7">
                <text:number>•</text:number>
                <text:p text:style-name="al">begeleidingscommissie: bestaat uit de gezamenlijke griffiers en wordt, indien gewenst of nodig, aangevuld met van elke gemeente 1 raadslid. Deze commissie wijst uit haar midden een voorzitter aan.</text:p>
              </text:list-item>
            </text:list>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
                <text:number>1.</text:number>
                <text:p text:style-name="al">Er is een commissie die door de raden wordt ingesteld conform artikel 84 lid 1 Gemeentewet en wordt aangeduid als de rekenkamercommissie De Waddeneilanden. Deze commissie oefent de Rekenkamerfunctie uit als bedoeld in artikel 81 oa Gemeentewet.</text:p>
              </text:list-item>
              <text:list-item text:style-override="id1-3-2-2-2-3">
                <text:number>2.</text:number>
                <text:p text:style-name="al">De commissie bestaat 3 leden, waaronder een voorzitter en een plaatsvervangend voorzitter. De commissie wijst zelf 1 van de leden als vice-voorzitter aan. De mogelijkheid bestaat om 2 vervangende leden te benoemen.</text:p>
              </text:list-item>
              <text:list-item text:style-override="id1-3-2-2-2-4">
                <text:number>3.</text:number>
                <text:p text:style-name="al">De begeleidingscommissie functioneert als vast aanspreekpunt voor de commissie.</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heeft als taak het uitvoeren van onderzoek naar de doelmatigheid, de doeltreffendheid en de rechtmatigheid van het door het gemeentebestuur gevoerde beleid en bestuur. Een door de commissie ingesteld onderzoek naar de rechtmatigheid van het door het gemeentebestuur gevoerde bestuur bevat geen controle van de jaarrekening als bedoeld in artikel 213 van de Gemeentewet, tweede lid. Onderzoeken zijn gericht op structurele processen met als doel te leren van gedane zaken. Incidenten kunnen wel aanleiding zijn voor onderzoek.</text:p>
              </text:list-item>
              <text:list-item text:style-override="id1-3-2-2-3-3">
                <text:number>2.</text:number>
                <text:p text:style-name="al">De taken en bevoegdheden van de commissie zijn zoals beschreven in artikel 182 tot en met 185 Gemeentewet.</text:p>
              </text:list-item>
            </text:list>
          </text:section>
          <text:section text:name="artikel_id1-3-2-2-4" text:style-name="artikel">
            <text:p text:style-name="artikel_kop_titel"><text:span text:style-name="artikel_kop_label">Artikel</text:span> <text:span text:style-name="artikel_kop_nr">4</text:span> Benoeming leden en taak voorzitter</text:p>
            <text:list text:style-name="id1-3-2-2-4-2">
              <text:list-item text:style-override="id1-3-2-2-4-2">
                <text:number>1.</text:number>
                <text:p text:style-name="al">De raden benoemen de leden van de commissie. De selectie van de leden vindt plaats op basis van een openbare sollicitatieprocedure en met ondersteuning van de begeleidingscommissie.</text:p>
              </text:list-item>
              <text:list-item text:style-override="id1-3-2-2-4-3">
                <text:number>2.</text:number>
                <text:p text:style-name="al">De leden worden benoemd op basis van een gezamenlijke voordracht, voorbereid door de begeleidingscommissie.</text:p>
              </text:list-item>
              <text:list-item text:style-override="id1-3-2-2-4-4">
                <text:number>3.</text:number>
                <text:p text:style-name="al">De leden van de commissie worden voor een periode van vier jaar benoemd. Aftredende leden kunnen terstond worden herbenoemd voor maximaal nog twee periodes van vier jaar.</text:p>
              </text:list-item>
              <text:list-item text:style-override="id1-3-2-2-4-5">
                <text:number>4.</text:number>
                <text:p text:style-name="al">De voorzitter van de commissie wordt benoemd uit het midden van de commissie door de raden. De voorzitter draagt zorg voor het tijdig en periodiek bijeenroepen van de commissie, het leiden van de vergaderingen, het bewaken van de uitgangspunten en werkwijze en het bevorderen van een zorgvuldige besluitvorming. Bij ontstentenis van de voorzitter treedt de plaatsvervangend voorzitter op als voorzitter.</text:p>
              </text:list-item>
              <text:list-item text:style-override="id1-3-2-2-4-6">
                <text:number>5.</text:number>
                <text:p text:style-name="al">De commissie houdt een rooster van aftreden bij en draagt, met de begeleidingscommissie, zorg voor de continuïteit van de commissie.</text:p>
              </text:list-item>
              <text:list-item text:style-override="id1-3-2-2-4-7">
                <text:number>6.</text:number>
                <text:p text:style-name="al">Op de leden van de commissie is artikel 15, lid 1 en 2, van de Gemeentewet van overeenkomstige toepassing.</text:p>
              </text:list-item>
              <text:list-item text:style-override="id1-3-2-2-4-8">
                <text:number>7.</text:number>
                <text:p text:style-name="al">De leden van de commissie nemen niet deel aan een onderzoek indien daarbij hun onpartijdigheid in het geding komt.</text:p>
              </text:list-item>
            </text:list>
          </text:section>
          <text:section text:name="artikel_id1-3-2-2-5" text:style-name="artikel">
            <text:p text:style-name="artikel_kop_titel"><text:span text:style-name="artikel_kop_label">Artikel</text:span> <text:span text:style-name="artikel_kop_nr">5</text:span> Eed</text:p>
            <text:p text:style-name="al">Ten aanzien van de leden is artikel 81 g van de Gemeentewet van overeenkomstige toepassing. De leden leggen de Eed af in de raadsvergadering op Texel, in afstemming met de raden van Ameland, Vlieland, Schiermonnikoog en Terschelling.</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van Texel ontslaat in overleg met de raden van Vlieland, Ameland, Schiermonnikoog en Terschelling de leden of stellen hen op non-actief.</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commissie;</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6-3-3-5">
                    <text:number>e.</text:number>
                    <text:p text:style-name="al">indien het lid naar het oordeel van de raden van tenminste 2 deelnemers ernstig nadeel toebrengt aan het in hem gestelde vertrouwen;</text:p>
                  </text:list-item>
                  <text:list-item text:style-override="id1-3-2-2-6-3-3-6">
                    <text:number>f.</text:number>
                    <text:p text:style-name="al">indien hij door ziekte of gebreken blijvend ongeschikt is zijn functie te vervullen;</text:p>
                  </text:list-item>
                  <text:list-item text:style-override="id1-3-2-2-6-3-3-7">
                    <text:number>g.</text:number>
                    <text:p text:style-name="al">indien handelt in strijd met artikel 15 Gemeentewet, waarbij voor lid 3 geldt dat de Gedragscode van de raad van Texel geldt.</text:p>
                  </text:list-item>
                </text:list>
              </text:list-item>
              <text:list-item text:style-override="id1-3-2-2-6-4">
                <text:number>3.</text:number>
                <text:p text:style-name="al">De leden en de voorzitter ontvangen een vaste vergoeding per vergadering, dat jaarlijks wordt geïndexeerd* . De gemeenteraden kunnen, na advies van de begeleidingsgroep, besluiten om de vergoedingen aan te passen.</text:p>
              </text:list-item>
              <text:list-item text:style-override="id1-3-2-2-6-5">
                <text:number>4.</text:number>
                <text:p text:style-name="al">Tevens worden reis-, verblijfs- en vergaderkosten vergoed conform de reiskostenregeling en de algemene maatstaven van de gemeente Texel. Onkosten en vergoedingen worden op basis van declaraties vergoed. De leden en de voorzitter dienen deze in bij de gemeente Texel.</text:p>
              </text:list-item>
              <text:list-item text:style-override="id1-3-2-2-6-6">
                <text:number>5.</text:number>
                <text:p text:style-name="al">De in het eerste en tweede lid bedoelde kosten worden vergoed uit het budget dat jaarlijks door elk van de raden wordt gereserveerd voor de commissie, te weten € 6.200. In dat budget is tevens rekening gehouden met de uitvoering van secretaris-taken.</text:p>
              </text:list-item>
            </text:list>
          </text:section>
          <text:section text:name="artikel_id1-3-2-2-7" text:style-name="artikel">
            <text:p text:style-name="artikel_kop_titel"><text:span text:style-name="artikel_kop_label">Artikel</text:span> <text:span text:style-name="artikel_kop_nr">7</text:span> Vergoeding voor werkzaamheden van de leden van de commissie</text:p>
            <text:list text:style-name="id1-3-2-2-7-2">
              <text:list-item text:style-override="id1-3-2-2-7-2">
                <text:number>1.</text:number>
                <text:p text:style-name="al">De leden en de voorzitter ontvangen een vaste vergoeding per vergadering, dat jaarlijks wordt geïndexeerd*. De gemeenteraden kunnen, na advies van de begeleidingsgroep, besluiten om de vergoedingen aan te passen.</text:p>
              </text:list-item>
              <text:list-item text:style-override="id1-3-2-2-7-3">
                <text:number>2.</text:number>
                <text:p text:style-name="al">Tevens worden reis-, verblijfs- en vergaderkosten vergoed conform de reiskostenregeling en de algemene maatstaven van de gemeente Texel. Onkosten en vergoedingen worden op basis van declaraties vergoed. De leden en de voorzitter dienen deze in bij de gemeente Texel.</text:p>
              </text:list-item>
              <text:list-item text:style-override="id1-3-2-2-7-4">
                <text:number>3.</text:number>
                <text:p text:style-name="al">De in het eerste en tweede lid bedoelde kosten worden vergoed uit het budget dat jaarlijks door elk van de raden wordt gereserveerd voor de commissie (niveau 2020 € 6.200) te weten € 6.200. In dat budget is tevens rekening gehouden met de uitvoering van secretaris-taken.</text:p>
              </text:list-item>
            </text:list>
            <text:p text:style-name="al"/>
            <text:p text:style-name="al">*) In 2021 waren de vergoedingen als volgt: Vergoeding leden per vergadering € 144, vergoeding voorzitter per vergadering € 180, vergoeding voorbereidings- en onderzoekskosten € 75, vergoeding secretariaatswerk (artikel 8) € 40.</text:p>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commissie kan de secretaris-taken naar keuze zelf ter hand nemen of uitbesteden.</text:p>
              </text:list-item>
              <text:list-item text:style-override="id1-3-2-2-8-3">
                <text:number>2.</text:number>
                <text:p text:style-name="al">De secretaris staat de commissie bij de uitvoering van haar taken terzijde.</text:p>
              </text:list-item>
              <text:list-item text:style-override="id1-3-2-2-8-4">
                <text:number>3.</text:number>
                <text:p text:style-name="al">De secretaris legt rechtstreeks verantwoording af aan de commissie over de wijze waarop de ondersteunende taken worden verricht.</text:p>
              </text:list-item>
              <text:list-item text:style-override="id1-3-2-2-8-5">
                <text:number>4.</text:number>
                <text:p text:style-name="al">De secretaris draagt onder andere zorg voor de agendaplanning, de verslaglegging, de vorming van dossiers, financiën en communicatie.</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den en colleges. Elke gemeente zorgt dat deze informatie op de (eigen) website terecht komt.</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commissie bepaalt de onderwerpen die zij onderzoekt, formuleert de probleemstelling en stelt de onderzoeksopzet (ook wel ‘plan van aanpak’) vast.</text:p>
              </text:list-item>
              <text:list-item text:style-override="id1-3-2-2-10-3">
                <text:number>2.</text:number>
                <text:p text:style-name="al">De in het vorige lid bedoelde onderzoeksopzet wordt door de commissie ter kennisgeving aan de raden en colleges verstuurd en gepubliceerd op de websites van de deelnemers.</text:p>
              </text:list-item>
              <text:list-item text:style-override="id1-3-2-2-10-4">
                <text:number>3.</text:number>
                <text:p text:style-name="al">De raden kunnen afzonderlijk of gezamenlijk de commissie een gemotiveerd verzoek doen tot het instellen van een onderzoek. De rekenkamer bericht de betreffende raad of raden binnen een maand in hoeverre aan dat verzoek wordt voldaan. Indien de commissie niet aan het verzoek van de raad/raden voldoet, licht zij dit toe.</text:p>
              </text:list-item>
              <text:list-item text:style-override="id1-3-2-2-10-5">
                <text:number>4.</text:number>
                <text:p text:style-name="al">De commissie kan zogenaamde flitsonderzoeken uitvoeren die betrekking hebben op een beperkter terrein of gepaard gaan met kleinere acties dan de onderzoeken die normaliter worden uitgevoerd.</text:p>
              </text:list-item>
              <text:list-item text:style-override="id1-3-2-2-10-6">
                <text:number>5.</text:number>
                <text:p text:style-name="al">De commissie kan de gemeenteraden, mede gebaseerd op de uitkomsten van de in het vorige lid genoemde flitsonderzoeken, gevraagd en ongevraagd adviser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commissie stelt voor ieder te onderzoeken onderwerp een onderzoeksopzet vast en formuleert de onderzoeksvragen.</text:p>
              </text:list-item>
              <text:list-item text:style-override="id1-3-2-2-11-3">
                <text:number>2.</text:number>
                <text:p text:style-name="al">De voorzitter van de commissie is belast met en verantwoordelijk voor de organisatie en uitvoering van het onderzoek.</text:p>
              </text:list-item>
              <text:list-item text:style-override="id1-3-2-2-11-4">
                <text:number>3.</text:number>
                <text:p text:style-name="al">De commissie kan gebruik maken van (een) externe onderzoeker(s), met inachtneming van het beschikbare budget.</text:p>
              </text:list-item>
              <text:list-item text:style-override="id1-3-2-2-11-5">
                <text:number>4.</text:number>
                <text:p text:style-name="al">De commissie is belast met en verantwoordelijk voor de uitvoering, begeleiding en sturing van het onderzoek volgens de door haar vastgestelde onderzoeksopzet.</text:p>
              </text:list-item>
              <text:list-item text:style-override="id1-3-2-2-11-6">
                <text:number>5.</text:number>
                <text:p text:style-name="al">De commissie beoordeelt of het wenselijk is de betreffende raad of gezamenlijke raden tussentijds te informeren.</text:p>
              </text:list-item>
              <text:list-item text:style-override="id1-3-2-2-11-7">
                <text:number>6.</text:number>
                <text:p text:style-name="al">De commissie is bevoegd bij alle leden van de betreffende gemeentebesturen en bij alle ambtenaren die mondelinge en schriftelijke inlichtingen in te winnen die zij nodig acht voor de uitvoering van de onderzoeken. De leden van de gemeentebesturen en de ambtenaren van de gemeenten zijn verplicht de gevraagde inlichtingen binnen de door de commissie gestelde termijn te verstrekken.</text:p>
              </text:list-item>
              <text:list-item text:style-override="id1-3-2-2-11-8">
                <text:number>7.</text:number>
                <text:p text:style-name="al">De commissie is bevoegd bij besturen en directies van de hierna genoemde organisaties de mondelinge en schriftelijke inlichtingen in te winnen die zij nodig acht voor de uitvoering van het onderzoek. Het betreft:</text:p>
                <text:list text:style-name="id1-3-2-2-11-8-3">
                  <text:list-item text:style-override="id1-3-2-2-11-8-3-1">
                    <text:number>a.</text:number>
                    <text:p text:style-name="al">Openbare lichamen en gemeenschappelijke organen ingesteld krachtens de Wet Gemeenschappelijke Regelingen waaraan de gemeente(n) deelnemen over de jaren dat wordt deelgenomen.</text:p>
                  </text:list-item>
                  <text:list-item text:style-override="id1-3-2-2-11-8-3-2">
                    <text:number>b.</text:number>
                    <text:p text:style-name="al">Instellingen waaraan de gemeente(n), alleen of samen met andere gemeenten, een subsidie, lening of garantie heeft verstrekt ten bedrage van tenminste 50% van de baten van deze instelling, over de jaren waarop deze subsidie, lening of garantie betrekking heeft.</text:p>
                  </text:list-item>
                  <text:list-item text:style-override="id1-3-2-2-11-8-3-3">
                    <text:number>c.</text:number>
                    <text:p text:style-name="al">NV’s en BV’s waarin de deelnemer(s) tenminste 50% aandelenkapitaal houdt/houden en over de periode dat de gemeente(n) alleen of samen het geplaatste aandelenkapitaal houdt.</text:p>
                  </text:list-item>
                  <text:list-item text:style-override="id1-3-2-2-11-8-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1-9">
                <text:number>8.</text:number>
                <text:p text:style-name="al">De commissie vergadert zoveel als zij nodig acht, ter bespreking van procedurele en inhoudelijke aspecten van het onderzoek.</text:p>
              </text:list-item>
              <text:list-item text:style-override="id1-3-2-2-11-10">
                <text:number>9.</text:number>
                <text:p text:style-name="al">De commissie vergadert in beslotenheid, haar rapporten zijn openbaar. Op grond van de belangen genoemd in artikel 10 van de Wet openbaarheid van bestuur kan de commissie rapporten die aan de raden worden voorgelegd of gedeelten daarvan als geheim aanmerken.</text:p>
              </text:list-item>
              <text:list-item text:style-override="id1-3-2-2-11-11">
                <text:number>10.</text:number>
                <text:p text:style-name="al">De commissie kan openbare informatieve vergaderingen beleggen.</text:p>
              </text:list-item>
              <text:list-item text:style-override="id1-3-2-2-11-12">
                <text:number>11.</text:number>
                <text:p text:style-name="al">De commissie stelt de betrokkenen in de gelegenheid (ambtelijk wederhoor) om binnen een door haar te stellen termijn, die tenminste twee weken bedraagt, hun zienswijze op het concept-bevindingenrapport aan de commissie kenbaar te maken. Betrokkenen zijn in ieder geval degenen wier taakuitvoering (mede) voorwerp van onderzoek is of is geweest. De gemeentesecretaris bepaalt wie verder als betrokkenen worden aangemerkt.</text:p>
              </text:list-item>
              <text:list-item text:style-override="id1-3-2-2-11-13">
                <text:number/>
                <text:p text:style-name="al">Het ambtelijk hoor- en wederhoor heeft betrekking op feitelijke informatie.</text:p>
              </text:list-item>
              <text:list-item text:style-override="id1-3-2-2-11-14">
                <text:number>12.</text:number>
                <text:p text:style-name="al">De commissie legt het onderzoeksrapport inclusief conclusies en aanbevelingen aan de colleges voor ten behoeve van het bestuurlijke hoor, om binnen een door haar te stellen termijn, die tenminste twee weken bedraagt, de reacties aan de commissie kenbaar te maken. De reacties van de colleges worden integraal in het definitieve onderzoeksrapport opgenomen. De commissie kan een nawoord schrijven.</text:p>
              </text:list-item>
              <text:list-item text:style-override="id1-3-2-2-11-15">
                <text:number>13.</text:number>
                <text:p text:style-name="al">Na vaststelling door de commissie wordt het definitieve onder toezending van een afschrift aan de colleges en betrokkenen, onder embargo aan de raden aangeboden.</text:p>
              </text:list-item>
            </text:list>
          </text:section>
          <text:section text:name="artikel_id1-3-2-2-12" text:style-name="artikel">
            <text:p text:style-name="artikel_kop_titel"><text:span text:style-name="artikel_kop_label">Artikel</text:span> <text:span text:style-name="artikel_kop_nr">12</text:span> Het proces rondom de behandeling van een onderzoeksrapport</text:p>
            <text:list text:style-name="id1-3-2-2-12-2">
              <text:list-item text:style-override="id1-3-2-2-12-2">
                <text:number>1.</text:number>
                <text:p text:style-name="al">Het rapport wordt behandeld in de gemeenteraad/raden waar het rapport betrekking op heeft. In de overige punten van Artikel 12 dient raad gelezen te worden als betreffende raad of raden.</text:p>
              </text:list-item>
              <text:list-item text:style-override="id1-3-2-2-12-3">
                <text:number>2.</text:number>
                <text:p text:style-name="al">De commissie biedt het rapport aan de raad aan, nadat het advies van het college is ontvangen. Na verzending van het definitieve onderzoeksrapport aan de raden is het rapport openbaar tenzij er een embargo op het rapport is vastgesteld. De raad biedt de commissie gelegenheid een toelichting te geven op het rapport en biedt de raadsleden gelegenheid voor het stellen van vragen aan de commissie.</text:p>
              </text:list-item>
              <text:list-item text:style-override="id1-3-2-2-12-4">
                <text:number>3.</text:number>
                <text:p text:style-name="al">Inhoudelijke behandeling vindt plaats aan de hand van een raadsvoorstel, dat een voorstel voor het al dan niet overnemen van de aanbevelingen van de commissie bevat.</text:p>
              </text:list-item>
              <text:list-item text:style-override="id1-3-2-2-12-5">
                <text:number>4.</text:number>
                <text:p text:style-name="al">Uiteindelijk neemt de raad een besluit over het raadsvoorstel.</text:p>
              </text:list-item>
            </text:list>
          </text:section>
          <text:section text:name="artikel_id1-3-2-2-13" text:style-name="artikel">
            <text:p text:style-name="artikel_kop_titel"><text:span text:style-name="artikel_kop_label">Artikel</text:span> <text:span text:style-name="artikel_kop_nr">13</text:span> Budget, jaarverslag en onderzoeksplan</text:p>
            <text:list text:style-name="id1-3-2-2-13-2">
              <text:list-item text:style-override="id1-3-2-2-13-2">
                <text:number>1.</text:number>
                <text:p text:style-name="al">De commissie is bevoegd binnen het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text:p>
                  </text:list-item>
                  <text:list-item text:style-override="id1-3-2-2-13-3-3-2">
                    <text:number>b.</text:number>
                    <text:p text:style-name="al">de kosten van de secretaris-taken;</text:p>
                  </text:list-item>
                  <text:list-item text:style-override="id1-3-2-2-13-3-3-3">
                    <text:number>c.</text:number>
                    <text:p text:style-name="al">externe deskundigen die eventueel door de commissie zijn ingeschakeld;</text:p>
                  </text:list-item>
                  <text:list-item text:style-override="id1-3-2-2-13-3-3-4">
                    <text:number>d.</text:number>
                    <text:p text:style-name="al">eventuele overige uitgaven die de commissie nodig acht voor de uitoefening van haar taak.</text:p>
                  </text:list-item>
                </text:list>
              </text:list-item>
              <text:list-item text:style-override="id1-3-2-2-13-4">
                <text:number>3.</text:number>
                <text:p text:style-name="al">De commissie is voor de besteding van het budget uitsluitend verantwoording verschuldigd aan de raden.</text:p>
              </text:list-item>
              <text:list-item text:style-override="id1-3-2-2-13-5">
                <text:number>4.</text:number>
                <text:p text:style-name="al">Jaarlijks stelt de commissie een jaarverslag en jaarrekening in vóór 1 april van het daaropvolgende jaar.</text:p>
              </text:list-item>
              <text:list-item text:style-override="id1-3-2-2-13-6">
                <text:number>5.</text:number>
                <text:p text:style-name="al">Om de communicatie tussen de commissie en de raden te bevorderen wordt ten minste één keer per jaar overleg gevoerd tussen de commissie, de begeleidingscommissie en (een vertegenwoordiging van) de raden. Dat overleg heeft de volgende functies:</text:p>
                <text:list text:style-name="id1-3-2-2-13-6-3">
                  <text:list-item text:style-override="id1-3-2-2-13-6-3-1">
                    <text:number>a.</text:number>
                    <text:p text:style-name="al">Het bespreken van het onderzoeksplan;</text:p>
                  </text:list-item>
                  <text:list-item text:style-override="id1-3-2-2-13-6-3-2">
                    <text:number>b.</text:number>
                    <text:p text:style-name="al">Het letten op de verhouding tussen de verschillende toetsings- en controle-instrumenten van raden;</text:p>
                  </text:list-item>
                  <text:list-item text:style-override="id1-3-2-2-13-6-3-3">
                    <text:number>c.</text:number>
                    <text:p text:style-name="al">Het uitwisselen van verwachtingen en ervaringen.</text:p>
                  </text:list-item>
                </text:list>
              </text:list-item>
              <text:list-item text:style-override="id1-3-2-2-13-7">
                <text:number>6.</text:number>
                <text:p text:style-name="al">De commissie stelt jaarlijks een tweejarig onderzoeksplan met begroting op, waarin wordt aangegeven welke gezamenlijke en afzonderlijke onderzoeken de commissie voornemens is om uit te voeren voor de raden. Dit onderzoeksplan wordt jaarlijks geactualiseerd.</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In de gevallen, waarin deze verordening niet voorziet of wanneer een artikel voor meerdere uitleg vatbaar blijkt te zijn, beslist:</text:p>
            <text:p text:style-name="al">a. Voor zover het de werkwijze van de commissie betreft: de voorzitter van de commissie.</text:p>
            <text:p text:style-name="al">b. Voor zover het de bevoegdheden van de commissie betreft:</text:p>
            <text:list text:style-name="id1-3-2-2-14-5">
              <text:list-item text:style-override="id1-3-2-2-14-5-1">
                <text:number>i.</text:number>
                <text:p text:style-name="al">De betreffende raad indien het een onderzoek van die gemeente betreft op voorstel van het presidium/de gezamenlijke Fractievoorzitters van die gemeente.</text:p>
              </text:list-item>
              <text:list-item text:style-override="id1-3-2-2-14-5-2">
                <text:number>ii.</text:number>
                <text:p text:style-name="al">De raden van de deelnemers, indien het een onderzoek betreft namens alle deelnemers, op voorstel van de begeleidingscommissie.</text:p>
              </text:list-item>
            </text:list>
          </text:section>
          <text:section text:name="artikel_id1-3-2-2-15" text:style-name="artikel">
            <text:p text:style-name="artikel_kop_titel"><text:span text:style-name="artikel_kop_label">Artikel</text:span> <text:span text:style-name="artikel_kop_nr">15</text:span> Inwerkingtreding en Intrekking</text:p>
            <text:p text:style-name="al">Deze verordening treedt in werking de eerste dag na publicatie en tegelijkertijd wordt de Verordening op de Rekenkamercommissie 2018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gezamenlijke rekenkamercommissie Vlieland, Ameland, Schiermonnikoog, Terschelling en Texel 2022.</text:p>
          </text:section>
        </text:section>
        <text:section text:name="regeling-sluiting_id1-3-2-3" text:style-name="regeling-sluiting">
          <text:section text:name="ondertekening_id1-3-2-3-1">
            <text:p><text:span text:style-name="functie">Vastgesteld in de openbare raadsvergadering van 24-05-2022</text:span></text:p>
            <text:p><text:span text:style-name="functie">De griffier,     De voorzitter,</text:span></text:p>
            <text:p><text:span text:style-name="functie">Mevrouw M. de Porto   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86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OVERHEIDop.referentienummer">2238663</meta:user-defined>
    <meta:user-defined meta:name="DCTERMS.alternative">Verordening op de gezamenlijke Rekenkamercommissie De Waddeneilanden 2022</meta:user-defined>
    <dc:language>nl</dc:language>
    <meta:user-defined meta:name="OVERHEIDop.locatietype/OVERHEIDop.gebiedsmarkering">Gemeente</meta:user-defined>
    <meta:user-defined meta:name="DC.title">Verordening op de gemeenschappelijke Rekenkamercommissie De Waddeneilanden 2022</meta:user-defined>
    <meta:user-defined meta:name="DCTERMS.W3CDTF/DCTERMS.available">2022-07-19</meta:user-defined>
    <meta:user-defined meta:name="DCTERMS.W3CDTF/OVERHEIDop.jaargang">2022</meta:user-defined>
    <meta:user-defined meta:name="OVERHEIDop.publicationIssue">328637</meta:user-defined>
    <meta:user-defined meta:name="OVERHEIDop.betreftRegeling">CVDR679806_1</meta:user-defined>
    <meta:user-defined meta:name="xs:date/OVERHEIDop.startdatum">2022-07-20</meta:user-defined>
    <meta:user-defined meta:name="OVERHEIDop.GmbID/DC.identifier">gmb-2022-328637</meta:user-defined>
    <meta:user-defined meta:name="OVERHEIDop.versieInformatie"/>
  </office:meta>
</office:document-meta>
</file>