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Borger, Torenes 18, het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aanvraag voor een omgevingsvergunning is geweigerd:</text:p>
            <text:p text:style-name="common-al">
            <text:span text:style-name="nadrukvet">Borger</text:span>
          </text:p>
            <text:p text:style-name="common-al">Torenes 18, 9531 JB</text:p>
            <text:p text:style-name="common-al">het verbreden van een bestaande uitrit (Z2022-006224)</text:p>
            <text:p text:style-name="common-al">Datum verzending besluit: 15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6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igering omgevingsvergunning: gemeente Borger-Odoorn, Borger, Torenes 18, het verbreden van een bestaande uitrit</meta:user-defined>
    <meta:user-defined meta:name="DCTERMS.W3CDTF/DCTERMS.available">2022-07-19</meta:user-defined>
    <meta:user-defined meta:name="DCTERMS.W3CDTF/OVERHEIDop.jaargang">2022</meta:user-defined>
    <meta:user-defined meta:name="OVERHEIDop.publicationIssue">328636</meta:user-defined>
    <meta:user-defined meta:name="OVERHEIDop.GmbID/DC.identifier">gmb-2022-328636</meta:user-defined>
    <meta:user-defined meta:name="OVERHEIDop.versieInformatie"/>
  </office:meta>
</office:document-meta>
</file>