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erniawei 2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juli 2022 besloten om de beslistermijn voor de aanvraag met zaaknummer V-20220260 voor een omgevingsvergunning op locatie Ferniawei 20 in Minnertsga te verlengen voor een periode van maximaal 6 weken. De aanvraag betreft het vervangen van bouwwerken door een nieuwe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63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Ferniawei 20 in Minnertsg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32</meta:user-defined>
    <meta:user-defined meta:name="OVERHEIDop.GmbID/DC.identifier">gmb-2022-328632</meta:user-defined>
    <meta:user-defined meta:name="OVERHEIDop.versieInformatie"/>
  </office:meta>
</office:document-meta>
</file>