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machineberging aan Weiweg 9a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Weiweg 9a, 4064 CJ, Varik, het uitbreiden van de machineberging (Bouwen), Beslistermijn verlengd tot 29-08-2022 , ODR22070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62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2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2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7095</meta:user-defined>
    <dc:language>nl</dc:language>
    <meta:user-defined meta:name="OVERHEIDop.locatietype/OVERHEIDop.gebiedsmarkering">Adres</meta:user-defined>
    <meta:user-defined meta:name="DC.title">Verlenging beslistermijn voor het uitbreiden van de machineberging aan Weiweg 9a te Vari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29</meta:user-defined>
    <meta:user-defined meta:name="OVERHEIDop.GmbID/DC.identifier">gmb-2022-328629</meta:user-defined>
    <meta:user-defined meta:name="OVERHEIDop.versieInformatie"/>
  </office:meta>
</office:document-meta>
</file>