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- N231, nabij de rotonde ter hoogte van de Industrieweg in Nieuwkoop  - aanbrengen voorbelasting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, nabij de rotonde ter hoogte van de Industrieweg in Nieuwkoop - zaak nr. Z2022-00000891 - aanvraag omgevingsvergunning voor het aanbrengen van voorbelasting voor de ontsluiting van Buytewech-Noord is vergunningvrij - verzonden 15 juli 2022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62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fgehandelde omgevingsvergunning - N231, nabij de rotonde ter hoogte van de Industrieweg in Nieuwkoop  - aanbrengen voorbelasting - vergunningvrij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24</meta:user-defined>
    <meta:user-defined meta:name="OVERHEIDop.GmbID/DC.identifier">gmb-2022-328624</meta:user-defined>
    <meta:user-defined meta:name="OVERHEIDop.versieInformatie"/>
  </office:meta>
</office:document-meta>
</file>