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perkte milieutoets aan Kwekerijweg 15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Kwekerijweg 15 – omgevingsvergunning beperkte milieutoets (OBM). Ingekomen 1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2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2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een beperkte milieutoets aan Kwekerijweg 15 te St. Hub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22</meta:user-defined>
    <meta:user-defined meta:name="OVERHEIDop.GmbID/DC.identifier">gmb-2022-328622</meta:user-defined>
    <meta:user-defined meta:name="OVERHEIDop.versieInformatie"/>
  </office:meta>
</office:document-meta>
</file>