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gelkruisweg 7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anuari 2022 een besluit genomen op de aanvraag omgevingsvergunning voor de aanbouw op de locatie Hagelkruisweg 7 te Meijel. De aanvraag is geregistreerd onder zaaknummer 1894250461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7 jan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jan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86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agelkruisweg 7 te Meijel</meta:user-defined>
    <meta:user-defined meta:name="DCTERMS.W3CDTF/DCTERMS.available">2022-01-27</meta:user-defined>
    <meta:user-defined meta:name="DCTERMS.W3CDTF/OVERHEIDop.jaargang">2022</meta:user-defined>
    <meta:user-defined meta:name="OVERHEIDop.publicationIssue">32862</meta:user-defined>
    <meta:user-defined meta:name="OVERHEIDop.GmbID/DC.identifier">gmb-2022-32862</meta:user-defined>
    <meta:user-defined meta:name="OVERHEIDop.versieInformatie"/>
  </office:meta>
</office:document-meta>
</file>