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0693 voor een omgevingsvergunning op locatie Voorstraat 2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evens gebruiken van de begane grondlaag als openbaar restaura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6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24 in Numansdorp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19</meta:user-defined>
    <meta:user-defined meta:name="OVERHEIDop.GmbID/DC.identifier">gmb-2022-328619</meta:user-defined>
    <meta:user-defined meta:name="OVERHEIDop.versieInformatie"/>
  </office:meta>
</office:document-meta>
</file>