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proeftuin inclusief theetuin en een kas met een landgoedwinkeltje en twee kleine Ecolodges op de locatie nabij Noord Linschoterdijk 26, kadastraal bekend als sectie E nummer 705 en 706 te Linschoten, plaatselijk bekend als Perenboomgaard</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5677 en OLO nummer 6866815</text:p>
            <text:p text:style-name="common-al">Op 27 april 2022 heeft de gemeente een aanvraag ontvangen voor een omgevingsvergunning nabij Noord Linschoterdijk 26, kadastraal bekend als sectie E nummer 705 en 706 te Linschoten.</text:p>
            <text:p text:style-name="common-al">De aanvraag betreft het realiseren van een proeftuin inclusief theetuin en een kas met een landgoedwinkeltje en twee kleine Ecolodges. De gemeente heeft op 14 juli 2022 besloten om de beslistermijn te verlengen voor een periode van maximaal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56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861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1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1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Verlengen beslistermijn voor het realiseren van een proeftuin inclusief theetuin en een kas met een landgoedwinkeltje en twee kleine Ecolodges op de locatie nabij Noord Linschoterdijk 26, kadastraal bekend als sectie E nummer 705 en 706 te Linschoten, plaatselijk bekend als Perenboomgaard</meta:user-defined>
    <meta:user-defined meta:name="DCTERMS.W3CDTF/DCTERMS.available">2022-07-19</meta:user-defined>
    <meta:user-defined meta:name="DCTERMS.W3CDTF/OVERHEIDop.jaargang">2022</meta:user-defined>
    <meta:user-defined meta:name="OVERHEIDop.publicationIssue">328617</meta:user-defined>
    <meta:user-defined meta:name="OVERHEIDop.GmbID/DC.identifier">gmb-2022-328617</meta:user-defined>
    <meta:user-defined meta:name="OVERHEIDop.versieInformatie"/>
  </office:meta>
</office:document-meta>
</file>