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dam met duiker aan Hooglandscheweg (GDM00 I 688)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ooglandscheweg (GDM00 I 688), Tricht, het aanleggen van een dam met duiker (Uitweg, Werk uitvoeren), Beslistermijn verlengd tot 01-07-2022 , ODR22053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861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1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322</meta:user-defined>
    <dc:language>nl</dc:language>
    <meta:user-defined meta:name="OVERHEIDop.locatietype/OVERHEIDop.gebiedsmarkering">Weg</meta:user-defined>
    <meta:user-defined meta:name="DC.title">Verlenging beslistermijn voor het aanleggen van een dam met duiker aan Hooglandscheweg (GDM00 I 688) te Trich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16</meta:user-defined>
    <meta:user-defined meta:name="OVERHEIDop.GmbID/DC.identifier">gmb-2022-328616</meta:user-defined>
    <meta:user-defined meta:name="OVERHEIDop.versieInformatie"/>
  </office:meta>
</office:document-meta>
</file>