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ange Akker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Lange Akker ongenummerd – het bouwen van een woning (bouwen, uitrit aanleggen). Ingekomen 12-07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1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Lange Akker te Overloo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15</meta:user-defined>
    <meta:user-defined meta:name="OVERHEIDop.GmbID/DC.identifier">gmb-2022-328615</meta:user-defined>
    <meta:user-defined meta:name="OVERHEIDop.versieInformatie"/>
  </office:meta>
</office:document-meta>
</file>