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178 t.o. Oud Huizerweg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uli 2022 besloten om de beslistermijn voor de aanvraag met zaaknummer HZ_WABO-22-1005 voor het gedeeltelijk vervangen van de overkapping op het perceel en het aanbrengen van oppervlakteverharding op locatie Kadastraal Perceel B 178 t.o. Oud Huizerweg 4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61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B 178 t.o. Oud Huizerweg 44 te Naar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14</meta:user-defined>
    <meta:user-defined meta:name="OVERHEIDop.GmbID/DC.identifier">gmb-2022-328614</meta:user-defined>
    <meta:user-defined meta:name="OVERHEIDop.versieInformatie"/>
  </office:meta>
</office:document-meta>
</file>