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optrekken van de achtergevel, het maken van een dakterras op de uitbouw achter de woning en het bouwen van een dakkapel aan de voorkant, Volkerakstraat 13 te Utrecht,  HZ_WABO-22-12866</text:p>
      <text:section text:name="zakelijke-mededeling_id1-3-2" text:style-name="zakelijke-mededeling">
        <text:section text:name="zakelijke-mededeling-tekst_id1-3-2-1" text:style-name="zakelijke-mededeling-tekst">
          <text:section text:name="tekst_id1-3-2-1-1" text:style-name="tekst">
            <text:p text:style-name="common-al">Volkerakstraat 13 te Utrecht</text:p>
            <text:p text:style-name="common-al">HZ_WABO-22-12866</text:p>
            <text:p text:style-name="common-al">Toelichting: het optrekken van de achtergevel, het maken van een dakterras op de uitbouw achter de woning en het bouwen van een dakkapel aan de voorkant</text:p>
            <text:p text:style-name="common-al">Datum besluit: 14 juli 2022</text:p>
            <text:p text:style-name="common-al">Startdatum bezwaartermijn: 16 juli 2022</text:p>
            <text:p text:style-name="common-al">Besluit: Geweiger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list text:style-name="id1-3-2-1-1-17">
              <text:list-item text:style-override="id1-3-2-1-1-17-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61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1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1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het optrekken van de achtergevel, het maken van een dakterras op de uitbouw achter de woning en het bouwen van een dakkapel aan de voorkant, Volkerakstraat 13 te Utrecht,  HZ_WABO-22-12866</meta:user-defined>
    <meta:user-defined meta:name="DCTERMS.W3CDTF/DCTERMS.available">2022-07-19</meta:user-defined>
    <meta:user-defined meta:name="DCTERMS.W3CDTF/OVERHEIDop.jaargang">2022</meta:user-defined>
    <meta:user-defined meta:name="OVERHEIDop.externeBijlage">Besluit weigering omgevingsvergunning Publiceer...|exb-2022-40825</meta:user-defined>
    <meta:user-defined meta:name="OVERHEIDop.externeBijlage">Aanvraagdocument  publiceerbaar-A|exb-2022-40826</meta:user-defined>
    <meta:user-defined meta:name="OVERHEIDop.publicationIssue">328611</meta:user-defined>
    <meta:user-defined meta:name="OVERHEIDop.GmbID/DC.identifier">gmb-2022-328611</meta:user-defined>
    <meta:user-defined meta:name="OVERHEIDop.versieInformatie"/>
  </office:meta>
</office:document-meta>
</file>