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schuur tot pre-mantelzorgwoning aan Achterweg 16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16, 4161 BC, Heukelum, de verbouw van een schuur tot pre-mantelzorgwoning (Strijd Gebr. gronden/bouww. met RO), Beslistermijn verlengd tot 19-08-2022 , ODR2206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6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6</meta:user-defined>
    <dc:language>nl</dc:language>
    <meta:user-defined meta:name="OVERHEIDop.locatietype/OVERHEIDop.gebiedsmarkering">Adres</meta:user-defined>
    <meta:user-defined meta:name="DC.title">Verlenging beslistermijn voor de verbouw van een schuur tot pre-mantelzorgwoning aan Achterweg 16 te Heukel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0</meta:user-defined>
    <meta:user-defined meta:name="OVERHEIDop.GmbID/DC.identifier">gmb-2022-328610</meta:user-defined>
    <meta:user-defined meta:name="OVERHEIDop.versieInformatie"/>
  </office:meta>
</office:document-meta>
</file>