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beperkte milieutoets aan Deurneseweg 44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Deurneseweg 44 – omgevingsvergunning beperkte milieutoets (OBM). Ingekomen 13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60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0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0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een beperkte milieutoets aan Deurneseweg 44 te Oploo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07</meta:user-defined>
    <meta:user-defined meta:name="OVERHEIDop.GmbID/DC.identifier">gmb-2022-328607</meta:user-defined>
    <meta:user-defined meta:name="OVERHEIDop.versieInformatie"/>
  </office:meta>
</office:document-meta>
</file>