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Brink 58 7411BV Deventer, [DVT00E02135] Deventer E 21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85</text:p>
            <text:p text:style-name="common-al">Ingekomen: 12-07-2022</text:p>
            <text:p text:style-name="common-al">Locatie: Brink 58 7411BV Deventer, [DVT00E02135] Deventer E 2135 </text:p>
            <text:p text:style-name="common-al">Projectomschrijving: het wijzig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6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85</meta:user-defined>
    <meta:user-defined meta:name="DCTERMS.abstract">het wijzigen van de gevel</meta:user-defined>
    <dc:language>nl</dc:language>
    <meta:user-defined meta:name="OVERHEIDop.locatietype/OVERHEIDop.gebiedsmarkering">Punt</meta:user-defined>
    <meta:user-defined meta:name="DC.title">Aanvraag omgevingsvergunning, het wijzigen van de gevel, Brink 58 7411BV Deventer, [DVT00E02135] Deventer E 2135</meta:user-defined>
    <meta:user-defined meta:name="DCTERMS.W3CDTF/DCTERMS.available">2022-07-19</meta:user-defined>
    <meta:user-defined meta:name="DCTERMS.W3CDTF/OVERHEIDop.jaargang">2022</meta:user-defined>
    <meta:user-defined meta:name="OVERHEIDop.publicationIssue">328606</meta:user-defined>
    <meta:user-defined meta:name="OVERHEIDop.GmbID/DC.identifier">gmb-2022-328606</meta:user-defined>
    <meta:user-defined meta:name="OVERHEIDop.versieInformatie"/>
  </office:meta>
</office:document-meta>
</file>