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verbouw van een woning aan Geerstraat 1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Geerstraat 1, 4171 AA, Herwijnen, de verbouw van een woning (Strijd Gebr. gronden/bouww. met RO), Beslistermijn verlengd tot 19-08-2022 , ODR22069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860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0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0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968</meta:user-defined>
    <dc:language>nl</dc:language>
    <meta:user-defined meta:name="OVERHEIDop.locatietype/OVERHEIDop.gebiedsmarkering">Adres</meta:user-defined>
    <meta:user-defined meta:name="DC.title">Verlenging beslistermijn voor de verbouw van een woning aan Geerstraat 1 te Herwijn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605</meta:user-defined>
    <meta:user-defined meta:name="OVERHEIDop.GmbID/DC.identifier">gmb-2022-328605</meta:user-defined>
    <meta:user-defined meta:name="OVERHEIDop.versieInformatie"/>
  </office:meta>
</office:document-meta>
</file>