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brengen van een dakkapel op het dak van de woning aan Maalsteen 7 te Op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Oploo</text:p>
            <text:list text:style-name="id1-3-2-1-1-4">
              <text:list-item text:style-override="id1-3-2-1-1-4-1">
                <text:number>•</text:number>
                <text:p text:style-name="al">Maalsteen 7 - het aanbrengen van een dakkapel op het dak van de woning (bouwen). Ingekomen op 09-07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28603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603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603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aanbrengen van een dakkapel op het dak van de woning aan Maalsteen 7 te Oploo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8603</meta:user-defined>
    <meta:user-defined meta:name="OVERHEIDop.GmbID/DC.identifier">gmb-2022-328603</meta:user-defined>
    <meta:user-defined meta:name="OVERHEIDop.versieInformatie"/>
  </office:meta>
</office:document-meta>
</file>