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ton van Duinkerken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O-2022-0242 voor een omgevingsvergunning op locatie Anton van Duinkerkenstraat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6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nton van Duinkerkenstraat 1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600</meta:user-defined>
    <meta:user-defined meta:name="OVERHEIDop.GmbID/DC.identifier">gmb-2022-328600</meta:user-defined>
    <meta:user-defined meta:name="OVERHEIDop.versieInformatie"/>
  </office:meta>
</office:document-meta>
</file>