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76013 - Kloosterstraat 6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65 te Groesbeek</text:p>
            <text:p text:style-name="common-al">Omschrijving : plaatsen van een kap op de bestaande garage</text:p>
            <text:p text:style-name="common-al">Datum ontvangst : 23 januari 2022</text:p>
            <text:p text:style-name="common-al">Zaaknummer ODRN : W.Z22.1005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76013 - Kloosterstraat 65 te Groesbeek</meta:user-defined>
    <meta:user-defined meta:name="DCTERMS.W3CDTF/DCTERMS.available">2022-01-26</meta:user-defined>
    <meta:user-defined meta:name="DCTERMS.W3CDTF/OVERHEIDop.jaargang">2022</meta:user-defined>
    <meta:user-defined meta:name="OVERHEIDop.publicationIssue">32860</meta:user-defined>
    <meta:user-defined meta:name="OVERHEIDop.GmbID/DC.identifier">gmb-2022-32860</meta:user-defined>
    <meta:user-defined meta:name="OVERHEIDop.versieInformatie"/>
  </office:meta>
</office:document-meta>
</file>