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Eikvaren 12 7422NS Deventer, [DVT00M00886] Deventer M 886, Eikvaren 12, 7422N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65</text:p>
            <text:p text:style-name="common-al">Ingekomen: 23-12-2021</text:p>
            <text:p text:style-name="common-al">Locatie: Eikvaren 12 7422NS Deventer, [DVT00M00886] Deventer M 886, Eikvaren 12, 7422NS Deventer</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65</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Eikvaren 12 7422NS Deventer, [DVT00M00886] Deventer M 886, Eikvaren 12, 7422NS Deventer</meta:user-defined>
    <meta:user-defined meta:name="DCTERMS.W3CDTF/DCTERMS.available">2022-01-04</meta:user-defined>
    <meta:user-defined meta:name="DCTERMS.W3CDTF/OVERHEIDop.jaargang">2022</meta:user-defined>
    <meta:user-defined meta:name="OVERHEIDop.publicationIssue">3286</meta:user-defined>
    <meta:user-defined meta:name="OVERHEIDop.GmbID/DC.identifier">gmb-2022-3286</meta:user-defined>
    <meta:user-defined meta:name="OVERHEIDop.versieInformatie"/>
  </office:meta>
</office:document-meta>
</file>