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13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2 heeft de gemeente een aanvraag ontvangen voor het vervangen van de kozijnen aan de zijgevel van het gebouw op locatie Graaf Wichmanlaan 13A te Bussum. De aanvraag is geregistreerd onder zaaknummer HZ_WABO-22-14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59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9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9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Graaf Wichmanlaan 13A te Bussum</meta:user-defined>
    <meta:user-defined meta:name="DCTERMS.W3CDTF/DCTERMS.available">2022-07-19</meta:user-defined>
    <meta:user-defined meta:name="DCTERMS.W3CDTF/OVERHEIDop.jaargang">2022</meta:user-defined>
    <meta:user-defined meta:name="OVERHEIDop.publicationIssue">328596</meta:user-defined>
    <meta:user-defined meta:name="OVERHEIDop.GmbID/DC.identifier">gmb-2022-328596</meta:user-defined>
    <meta:user-defined meta:name="OVERHEIDop.versieInformatie"/>
  </office:meta>
</office:document-meta>
</file>