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maatwerkbesluit lozen brijn aan Karnheuvelsestraat 2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rnheuvelsestraat 22, 4185 NE, Est, het verlengen van maatwerkbesluit lozen brijn, Beslistermijn verlengd tot 10-08-2022, ODR2207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008</meta:user-defined>
    <dc:language>nl</dc:language>
    <meta:user-defined meta:name="OVERHEIDop.locatietype/OVERHEIDop.gebiedsmarkering">Adres</meta:user-defined>
    <meta:user-defined meta:name="DC.title">Verlenging beslistermijn voor maatwerkbesluit lozen brijn aan Karnheuvelsestraat 22 te E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94</meta:user-defined>
    <meta:user-defined meta:name="OVERHEIDop.GmbID/DC.identifier">gmb-2022-328594</meta:user-defined>
    <meta:user-defined meta:name="OVERHEIDop.versieInformatie"/>
  </office:meta>
</office:document-meta>
</file>