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amerstraat 10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juli 2022 besloten om de beslistermijn voor de aanvraag met zaaknummer HZ_WABO-22-0429 voor het realiseren van een nokverhoging aan de achterzijde van de woning op locatie Hamerstraat 102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859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59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Hamerstraat 102 te Bussum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593</meta:user-defined>
    <meta:user-defined meta:name="OVERHEIDop.GmbID/DC.identifier">gmb-2022-328593</meta:user-defined>
    <meta:user-defined meta:name="OVERHEIDop.versieInformatie"/>
  </office:meta>
</office:document-meta>
</file>