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half vrijstaande woning aan Watermolenstraat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Watermolenstraat kavel 8 – het bouwen van een half vrijstaande woning (bouwen). Ingekomen 24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59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9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half vrijstaande woning aan Watermolenstraat te Oploo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92</meta:user-defined>
    <meta:user-defined meta:name="OVERHEIDop.GmbID/DC.identifier">gmb-2022-328592</meta:user-defined>
    <meta:user-defined meta:name="OVERHEIDop.versieInformatie"/>
  </office:meta>
</office:document-meta>
</file>