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Centrumkwadraat-Molenstraat Zuidzijde” (NL.IMRO.0153.BP00219-0003) en Stedebouwkundige Beleidsregel Pakhuiskwart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zijn vergadering van 11 juli 2022 heeft de gemeenteraad -met toepassing van artikel 3.1 van de Wet ruimtelijke ordening- het bestemmingsplan Centrumkwadraat – Molenstraat Zuidzijde gewijzigd vastgesteld. </text:p>
            <text:p text:style-name="tussenkopcur">
            <text:span text:style-name="nadrukvet">Inhoud en gebiedsbeschrijving</text:span>
          </text:p>
            <text:p text:style-name="common-al">Voor een tweetal ontwikkelingsgebieden (’t Bölke en het Pakhuiskwartier) dat globaal begrensd wordt door de Molenstraat en de spoorlijn Enschede – Gronau, samen met de bestaande bebouwing op het perceel Niermansgang 2a is het bestemmingsplan Centrumkwadraat – Molenstraat Zuidzijde ontworpen.</text:p>
            <text:p text:style-name="common-al">Dit plan voorziet in een hoogstedelijke centrumlocatie met het accent op woningbouw. Het bestemmingsplan maakt het mogelijk dat er 317 woningen kunnen worden gerealiseerd. </text:p>
            <text:p text:style-name="common-al">Op de hoek Molenstraat en Wenninkgaarde zal de functie van kantoren en dienstverlening mogelijk worden gemaakt. Op de hoek Molenstraat en Korte Hengelosestraat komt er ruimte voor kantoren, dienstverlening en horeca. </text:p>
            <text:p text:style-name="tussenkopcur">
            <text:span text:style-name="nadrukvet">Inzien bestemmingsplan en stedenbouwkundige beleidsregel:</text:span>
          </text:p>
            <text:p text:style-name="common-al">Het vastgestelde bestemmingsplan met de daarbij behorende stukken en de stedenbouwkundige beleidsregel, ligt met ingang van 21 juli 2022 voor een periode van zes weken voor een ieder ter inzage.</text:p>
            <text:p text:style-name="tussenkopcur">
            <text:span text:style-name="nadrukvet">Bestemmingsplan digitaal inzien:</text:span>
          </text:p>
            <text:p text:style-name="common-al">Het vastgestelde bestemmingsplan met de daarbij behorende stukken kan digitaal worden ingezien op </text:p>
            <text:p text:style-name="common-al">
            <text:a xlink:href="http://www.ruimtelijkeplannen.nl/web-roo/?planidn=NL.IMRO.0153.BP00219-0003" xlink:type="simple">http://www.ruimtelijkeplannen.nl/web-roo/?planidn=NL.IMRO.0153.BP00219-0003</text:a>
          </text:p>
            <text:p text:style-name="common-al">De bronbestanden kunnen worden gedownload via de webpagina</text:p>
            <text:p text:style-name="common-al">
            <text:a xlink:href="http://publiek.tercera-ro.nl/officieel/0153/NL.IMRO.0153.BP00219-0003/" xlink:type="simple">http://publiek.tercera-ro.nl/officieel/0153/NL.IMRO.0153.BP00219-0003/</text:a>
          </text:p>
            <text:p text:style-name="common-al">Dit kan op de volgende manieren: door te klikken op de link of deze link te kopiëren in uw browser. Ook kunt u op de website www.ruimtelijkeplannen.nl zoeken op naam. </text:p>
            <text:p text:style-name="tussenkopcur">
            <text:span text:style-name="nadrukvet">Papieren versie bestemmingsplan en stedenbouwkundige beleidsregel inzien:</text:span>
          </text:p>
            <text:p text:style-name="common-al">Wilt u liever de papieren versie van het vastgestelde bestemmingsplan en stedenbouwkundige beleidsregel inzien? Dan verzoeken wij u een mail met de naam van het plan te sturen naar vergunning@enschede.nl U ontvangt dan van ons een pdf-versie van het gevraagde bestemmingsplan en/of van de stedenbouwkundige beleidsregel. </text:p>
            <text:p text:style-name="tussenkopcur">
            <text:span text:style-name="nadrukvet">Heeft u vragen of wilt u een nadere toelichting?</text:span>
          </text:p>
            <text:p text:style-name="common-al">Wilt u vragen stellen over het vastgestelde bestemmingsplan en stedenbouwkundige beleidsregel of een nadere toelichting ontvangen? Dan kunt u een email sturen aan vergunning@enschede.nl. Wij verzoeken u in de mail aan te geven dat u een afspraak wilt maken en de naam van het plan, uw naam en telefoonnummer te vermelden. </text:p>
            <text:p text:style-name="tussenkopcur">
            <text:span text:style-name="nadrukvet">Reageren</text:span>
          </text:p>
            <text:p text:style-name="last-al">Van 22 juli 2022 tot en met 1 september 2022 kunnen indieners van zienswijzen en belanghebbenden schriftelijk beroep instellen tegen het vaststell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859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9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9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00219-0003</meta:user-defined>
    <meta:user-defined meta:name="OVERHEIDop.Plansoort/OVERHEIDop.plansoort">bestemmings- of omgevingsplan</meta:user-defined>
    <dc:language>nl</dc:language>
    <meta:user-defined meta:name="OVERHEIDop.locatietype/OVERHEIDop.gebiedsmarkering">Buurt</meta:user-defined>
    <meta:user-defined meta:name="DC.title">Tervisielegging vastgesteld bestemmingsplan “Centrumkwadraat-Molenstraat Zuidzijde” (NL.IMRO.0153.BP00219-0003) en Stedebouwkundige Beleidsregel Pakhuiskwartier</meta:user-defined>
    <meta:user-defined meta:name="DCTERMS.W3CDTF/DCTERMS.available">2022-07-20</meta:user-defined>
    <meta:user-defined meta:name="DCTERMS.W3CDTF/OVERHEIDop.jaargang">2022</meta:user-defined>
    <meta:user-defined meta:name="OVERHEIDop.publicationIssue">328590</meta:user-defined>
    <meta:user-defined meta:name="OVERHEIDop.GmbID/DC.identifier">gmb-2022-328590</meta:user-defined>
    <meta:user-defined meta:name="OVERHEIDop.versieInformatie"/>
  </office:meta>
</office:document-meta>
</file>