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bij renovatie van de Kooybrug (N99)</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14 juli 2022 ontheffing hebben verleend van het verbod op veroorzaken van geluidhinder op grond van artikel 4.6 APV Den Helder 2021</text:p>
            <text:p text:style-name="common-al">Renovatiewerkzaamheden aan de Kooybrug (N99) in Den Helder</text:p>
            <text:p text:style-name="common-al">Datum en tijden: van 12 september t/m 24 december 2022</text:p>
            <text:p text:style-name="common-al">Zaaknummer: 2022-032102</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858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8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8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Gemeente Den Helder – verleende ontheffing geluidhinder APV bij renovatie van de Kooybrug (N99)</meta:user-defined>
    <meta:user-defined meta:name="DCTERMS.W3CDTF/DCTERMS.available">2022-07-19</meta:user-defined>
    <meta:user-defined meta:name="DCTERMS.W3CDTF/OVERHEIDop.jaargang">2022</meta:user-defined>
    <meta:user-defined meta:name="OVERHEIDop.publicationIssue">328587</meta:user-defined>
    <meta:user-defined meta:name="OVERHEIDop.GmbID/DC.identifier">gmb-2022-328587</meta:user-defined>
    <meta:user-defined meta:name="OVERHEIDop.versieInformatie"/>
  </office:meta>
</office:document-meta>
</file>