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Roden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denweg ongenummerd – het plaatsen van een tijdelijke woonunit (bouwen). Ingekomen 1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5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Rodenweg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85</meta:user-defined>
    <meta:user-defined meta:name="OVERHEIDop.GmbID/DC.identifier">gmb-2022-328585</meta:user-defined>
    <meta:user-defined meta:name="OVERHEIDop.versieInformatie"/>
  </office:meta>
</office:document-meta>
</file>