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Industrielaan 11, 5405 AA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155 te verlengen voor een periode van maximaal 6 weken.</text:p>
            <text:p text:style-name="common-al">Het verlengingsbesluit is verzonden op 15 juli 2022.</text:p>
            <text:p text:style-name="common-al">De zaak betreft: veranderen van de voorgevel van het bedrijfspand en afwijken van het bestemmingsplan.</text:p>
            <text:p text:style-name="common-al">Adres: Industrielaan 11, 5405 AA  Uden.</text:p>
            <text:p text:style-name="common-al">Soort aanvraag: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58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155</meta:user-defined>
    <meta:user-defined meta:name="DCTERMS.abstract">veranderen van de voorgevel van het bedrijfspand en afwijken van het bestemmingsplan </meta:user-defined>
    <dc:language>nl</dc:language>
    <meta:user-defined meta:name="OVERHEIDop.locatietype/OVERHEIDop.gebiedsmarkering">Punt</meta:user-defined>
    <meta:user-defined meta:name="DC.title">Verlenging afhandelingstermijn verzoek om omgevingsvergunning Industrielaan 11, 5405 AA Uden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84</meta:user-defined>
    <meta:user-defined meta:name="OVERHEIDop.GmbID/DC.identifier">gmb-2022-328584</meta:user-defined>
    <meta:user-defined meta:name="OVERHEIDop.versieInformatie"/>
  </office:meta>
</office:document-meta>
</file>