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Vorleweg 36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Vorleweg 36 – het plaatsen van zonnepanelen (bouwen). Ingekomen op 06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858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8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8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Vorleweg 36 te Mill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580</meta:user-defined>
    <meta:user-defined meta:name="OVERHEIDop.GmbID/DC.identifier">gmb-2022-328580</meta:user-defined>
    <meta:user-defined meta:name="OVERHEIDop.versieInformatie"/>
  </office:meta>
</office:document-meta>
</file>