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stigen van een sportstudio aan de Hulsenboschstraat 16L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Hulsenboschstraat 16L, 4251 LR, </text:span>vestigen sportstudio (duur max. 5 jaar) (OV20210779/6578427); verzonden op 19 januar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85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5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5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stigen van een sportstudio aan de Hulsenboschstraat 16L in Werkendam</meta:user-defined>
    <meta:user-defined meta:name="DCTERMS.W3CDTF/DCTERMS.available">2022-01-27</meta:user-defined>
    <meta:user-defined meta:name="DCTERMS.W3CDTF/OVERHEIDop.jaargang">2022</meta:user-defined>
    <meta:user-defined meta:name="OVERHEIDop.publicationIssue">32858</meta:user-defined>
    <meta:user-defined meta:name="OVERHEIDop.GmbID/DC.identifier">gmb-2022-32858</meta:user-defined>
    <meta:user-defined meta:name="OVERHEIDop.versieInformatie"/>
  </office:meta>
</office:document-meta>
</file>