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woning aan Dr. A. Kuyperweg 1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r. A. Kuyperweg 14, 4153 XB, Beesd, de verbouw van een woning (Bouwen), Beslistermijn verlengd tot 18-08-2022 , ODR2207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79</meta:user-defined>
    <dc:language>nl</dc:language>
    <meta:user-defined meta:name="OVERHEIDop.locatietype/OVERHEIDop.gebiedsmarkering">Adres</meta:user-defined>
    <meta:user-defined meta:name="DC.title">Verlenging beslistermijn voor de verbouw van een woning aan Dr. A. Kuyperweg 14 te Bees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77</meta:user-defined>
    <meta:user-defined meta:name="OVERHEIDop.GmbID/DC.identifier">gmb-2022-328577</meta:user-defined>
    <meta:user-defined meta:name="OVERHEIDop.versieInformatie"/>
  </office:meta>
</office:document-meta>
</file>