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Peulenstraat-zuid 5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tot intrekking van de omgevingsvergunning Peulenstraat-zuid 55 met zaaknummer O 2021-142. Het besluit tot intrekking betreft de omgevingsvergunning voor het afwijken van het bestemmingsplan t.b.v. fietsenreparatie. Het intrekkingsbesluit is geregistreerd onder nummer O 2022-098 en is verzonden op 14 juli 2022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85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Hardinxveld-Giess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2-098</meta:user-defined>
    <meta:user-defined meta:name="DCTERMS.abstract">Publicatie Intrekking vergunning</meta:user-defined>
    <dc:language>nl</dc:language>
    <meta:user-defined meta:name="OVERHEIDop.locatietype/OVERHEIDop.gebiedsmarkering">Adres</meta:user-defined>
    <meta:user-defined meta:name="DC.title">Kennisgeving intrekken omgevingsvergunning Peulenstraat-zuid 55 te Hardinxveld-Giessenda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75</meta:user-defined>
    <meta:user-defined meta:name="OVERHEIDop.GmbID/DC.identifier">gmb-2022-328575</meta:user-defined>
    <meta:user-defined meta:name="OVERHEIDop.versieInformatie"/>
  </office:meta>
</office:document-meta>
</file>