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ijersdijk 2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en dag stichting Wijkcentrum Reyersdam</text:p>
            <text:p text:style-name="common-al">Voor het houden van een open dag in Wijkcentrum Reyersdam op de Reijersdijk 2 in Kampen 8262 CN op zaterdag 27 augustus 2022 (verzenddatum 12 juli 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856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6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56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Reijersdijk 2 in Kampen</meta:user-defined>
    <meta:user-defined meta:name="DCTERMS.W3CDTF/DCTERMS.available">2022-07-19</meta:user-defined>
    <meta:user-defined meta:name="DCTERMS.W3CDTF/OVERHEIDop.jaargang">2022</meta:user-defined>
    <meta:user-defined meta:name="OVERHEIDop.publicationIssue">328569</meta:user-defined>
    <meta:user-defined meta:name="OVERHEIDop.GmbID/DC.identifier">gmb-2022-328569</meta:user-defined>
    <meta:user-defined meta:name="OVERHEIDop.versieInformatie"/>
  </office:meta>
</office:document-meta>
</file>