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verbouwen van 4 halfvrijstaande woningen en 4 studio's aan Sambeekseweg 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ambeekseweg 8 – het bouwen van 4 halfvrijstaande woningen en 4 studio's (bouwen). Ingekomen 13-07-2022</text:p>
              </text:list-item>
            </text:list>
            <text:p text:style-name="common-al"> </text:p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5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verbouwen van 4 halfvrijstaande woningen en 4 studio's aan Sambeekseweg 8 te Box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67</meta:user-defined>
    <meta:user-defined meta:name="OVERHEIDop.GmbID/DC.identifier">gmb-2022-328567</meta:user-defined>
    <meta:user-defined meta:name="OVERHEIDop.versieInformatie"/>
  </office:meta>
</office:document-meta>
</file>