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Racing Aeo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3 juli 2022 de volgende evenementenvergunning heeft verleend:</text:p>
            <text:p text:style-name="common-al">Racing Aeolus (rijden met karren tegen de wind in op de Zeedijk) te Den Helder</text:p>
            <text:p text:style-name="common-al">Datum evenement: 22 t/m 25 augustus 2022, 21 t/m 24 augustus 2023 en 19 t/m 22 augustus 2024</text:p>
            <text:p text:style-name="common-al">Zaaknummer: 2022-03111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5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meerjarige evenementenvergunning verleend voor Racing Aeolu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64</meta:user-defined>
    <meta:user-defined meta:name="OVERHEIDop.GmbID/DC.identifier">gmb-2022-328564</meta:user-defined>
    <meta:user-defined meta:name="OVERHEIDop.versieInformatie"/>
  </office:meta>
</office:document-meta>
</file>