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antenne t.b.v. mobiele telecommunicatie aan VRN00 O 61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taande antenne t.b.v. mobiele telecommunicatie in strijd met de regels van R.O. (Werk uitvoeren, Strijd Gebr. gronden/bouww. met RO, Bouwen), VRN00 O 616, in Vuren (12-07-2022) (bezwaar mogelijk), ODR220479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4798</meta:user-defined>
    <dc:language>nl</dc:language>
    <meta:user-defined meta:name="OVERHEIDop.locatietype/OVERHEIDop.gebiedsmarkering">Perceel</meta:user-defined>
    <meta:user-defined meta:name="DC.title">Toestemming voor het vervangen van de bestaande antenne t.b.v. mobiele telecommunicatie aan VRN00 O 616 te Vur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59</meta:user-defined>
    <meta:user-defined meta:name="OVERHEIDop.GmbID/DC.identifier">gmb-2022-328559</meta:user-defined>
    <meta:user-defined meta:name="OVERHEIDop.versieInformatie"/>
  </office:meta>
</office:document-meta>
</file>